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1" style:family="table">
      <style:table-properties style:width="14.972cm" fo:margin-left="0cm" fo:margin-top="0cm" fo:margin-bottom="0cm" table:align="left" style:writing-mode="lr-tb"/>
    </style:style>
    <style:style style:name="Taulukko1.A" style:family="table-column">
      <style:table-column-properties style:column-width="2.24cm"/>
    </style:style>
    <style:style style:name="Taulukko1.B" style:family="table-column">
      <style:table-column-properties style:column-width="5.002cm"/>
    </style:style>
    <style:style style:name="Taulukko1.C" style:family="table-column">
      <style:table-column-properties style:column-width="7.729cm"/>
    </style:style>
    <style:style style:name="Taulukko1.1" style:family="table-row">
      <style:table-row-properties fo:keep-together="auto"/>
    </style:style>
    <style:style style:name="Taulukko1.A1" style:family="table-cell">
      <style:table-cell-properties fo:padding-left="0.191cm" fo:padding-right="0.191cm" fo:padding-top="0cm" fo:padding-bottom="0cm" fo:border="0.5pt solid #000000"/>
    </style:style>
    <style:style style:name="Taulukko2" style:family="table">
      <style:table-properties style:width="14.972cm" fo:margin-left="0cm" fo:margin-top="0cm" fo:margin-bottom="0cm" table:align="left" style:writing-mode="lr-tb"/>
    </style:style>
    <style:style style:name="Taulukko2.A" style:family="table-column">
      <style:table-column-properties style:column-width="2.24cm"/>
    </style:style>
    <style:style style:name="Taulukko2.B" style:family="table-column">
      <style:table-column-properties style:column-width="5.002cm"/>
    </style:style>
    <style:style style:name="Taulukko2.C" style:family="table-column">
      <style:table-column-properties style:column-width="7.729cm"/>
    </style:style>
    <style:style style:name="Taulukko2.1" style:family="table-row">
      <style:table-row-properties fo:keep-together="auto"/>
    </style:style>
    <style:style style:name="Taulukko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0.5pt" fo:language="en" fo:country="GB" officeooo:paragraph-rsid="00010674" style:font-size-asian="10.5pt"/>
    </style:style>
    <style:style style:name="P2" style:family="paragraph" style:parent-style-name="Standard">
      <style:text-properties fo:font-size="10.5pt" fo:language="en" fo:country="GB" officeooo:rsid="00010674" officeooo:paragraph-rsid="00010674" style:font-size-asian="10.5pt"/>
    </style:style>
    <style:style style:name="P3" style:family="paragraph" style:parent-style-name="Standard">
      <style:text-properties fo:font-size="10.5pt" fo:language="en" fo:country="GB" officeooo:rsid="00024a45" officeooo:paragraph-rsid="00024a45" style:font-size-asian="10.5pt"/>
    </style:style>
    <style:style style:name="P4" style:family="paragraph" style:parent-style-name="Standard">
      <style:text-properties fo:font-size="10.5pt" fo:language="en" fo:country="GB" officeooo:rsid="0003cc01" officeooo:paragraph-rsid="0003cc01" style:font-size-asian="10.5pt"/>
    </style:style>
    <style:style style:name="P5" style:family="paragraph" style:parent-style-name="Standard">
      <style:text-properties fo:font-size="10.5pt" fo:language="en" fo:country="GB" fo:font-weight="bold" officeooo:rsid="00010674" officeooo:paragraph-rsid="00010674" style:font-size-asian="10.5pt" style:font-weight-asian="bold"/>
    </style:style>
    <style:style style:name="P6" style:family="paragraph" style:parent-style-name="Standard">
      <style:text-properties fo:font-size="10.5pt" fo:language="en" fo:country="GB" fo:font-weight="bold" officeooo:rsid="00024a45" officeooo:paragraph-rsid="00024a45" style:font-size-asian="10.5pt" style:font-weight-asian="bold"/>
    </style:style>
    <style:style style:name="P7" style:family="paragraph" style:parent-style-name="Standard">
      <style:text-properties fo:font-size="10.5pt" fo:language="en" fo:country="GB" fo:font-style="italic" officeooo:rsid="00010674" officeooo:paragraph-rsid="00010674" style:font-size-asian="10.5pt" style:font-style-asian="italic"/>
    </style:style>
    <style:style style:name="P8" style:family="paragraph" style:parent-style-name="Standard">
      <style:text-properties fo:font-size="8pt" fo:language="en" fo:country="GB" officeooo:rsid="00024a45" officeooo:paragraph-rsid="00024a45" style:font-size-asian="8pt"/>
    </style:style>
    <style:style style:name="P9" style:family="paragraph" style:parent-style-name="Standard">
      <style:text-properties officeooo:paragraph-rsid="00010674"/>
    </style:style>
    <style:style style:name="P10" style:family="paragraph" style:parent-style-name="Standard">
      <style:text-properties officeooo:rsid="00010674" officeooo:paragraph-rsid="00010674"/>
    </style:style>
    <style:style style:name="P11" style:family="paragraph" style:parent-style-name="Standard">
      <style:text-properties fo:font-size="9pt" officeooo:paragraph-rsid="00010674" style:font-size-asian="9pt" style:font-size-complex="9pt"/>
    </style:style>
    <style:style style:name="P12" style:family="paragraph" style:parent-style-name="Standard">
      <style:text-properties officeooo:rsid="00024a45" officeooo:paragraph-rsid="00024a45"/>
    </style:style>
    <style:style style:name="P13" style:family="paragraph" style:parent-style-name="Standard">
      <style:text-properties officeooo:paragraph-rsid="00024a45"/>
    </style:style>
    <style:style style:name="P14" style:family="paragraph" style:parent-style-name="Standard">
      <style:text-properties officeooo:paragraph-rsid="0003cc01"/>
    </style:style>
    <style:style style:name="P15" style:family="paragraph" style:parent-style-name="Standard">
      <style:text-properties fo:font-size="10pt" fo:language="en" fo:country="GB" fo:font-weight="bold" officeooo:rsid="0003cc01" officeooo:paragraph-rsid="0003cc01" style:font-size-asian="10pt" style:font-weight-asian="bold"/>
    </style:style>
    <style:style style:name="P16" style:family="paragraph" style:parent-style-name="Standard" style:master-page-name="Standard">
      <style:paragraph-properties style:page-number="auto"/>
      <style:text-properties officeooo:paragraph-rsid="00010674"/>
    </style:style>
    <style:style style:name="T1" style:family="text">
      <style:text-properties fo:language="en" fo:country="GB" officeooo:rsid="00010674"/>
    </style:style>
    <style:style style:name="T2" style:family="text">
      <style:text-properties style:text-position="super 58%" fo:font-size="10.5pt" fo:language="en" fo:country="GB" style:font-size-asian="10.5pt"/>
    </style:style>
    <style:style style:name="T3" style:family="text">
      <style:text-properties style:text-position="super 58%" fo:font-size="10.5pt" fo:language="en" fo:country="GB" officeooo:rsid="0003cc01" style:font-size-asian="10.5pt"/>
    </style:style>
    <style:style style:name="T4" style:family="text">
      <style:text-properties style:text-position="super 58%" fo:font-size="9pt" fo:language="en" fo:country="GB" style:font-size-asian="9pt"/>
    </style:style>
    <style:style style:name="T5" style:family="text">
      <style:text-properties fo:font-size="10.5pt" fo:language="en" fo:country="GB" style:font-size-asian="10.5pt"/>
    </style:style>
    <style:style style:name="T6" style:family="text">
      <style:text-properties fo:font-size="10.5pt" fo:language="en" fo:country="GB" officeooo:rsid="00010674" style:font-size-asian="10.5pt"/>
    </style:style>
    <style:style style:name="T7" style:family="text">
      <style:text-properties fo:font-size="10.5pt" fo:language="en" fo:country="GB" officeooo:rsid="00024a45" style:font-size-asian="10.5pt"/>
    </style:style>
    <style:style style:name="T8" style:family="text">
      <style:text-properties fo:font-size="10.5pt" fo:language="en" fo:country="GB" style:font-size-asian="10.5pt" style:font-size-complex="10.5pt"/>
    </style:style>
    <style:style style:name="T9" style:family="text">
      <style:text-properties fo:font-size="10.5pt" fo:language="en" fo:country="GB" officeooo:rsid="00024a45" style:font-size-asian="10.5pt" style:font-size-complex="10.5pt"/>
    </style:style>
    <style:style style:name="T10" style:family="text">
      <style:text-properties fo:font-size="10.5pt" fo:language="en" fo:country="GB" officeooo:rsid="0003cc01" style:font-size-asian="10.5pt"/>
    </style:style>
    <style:style style:name="T11" style:family="text">
      <style:text-properties fo:font-size="10.5pt" fo:language="en" fo:country="GB" fo:font-weight="bold" style:font-size-asian="10.5pt" style:font-weight-asian="bold"/>
    </style:style>
    <style:style style:name="T12" style:family="text">
      <style:text-properties fo:font-size="10.5pt" fo:language="en" fo:country="GB" fo:font-weight="bold" officeooo:rsid="00010674" style:font-size-asian="10.5pt" style:font-weight-asian="bold"/>
    </style:style>
    <style:style style:name="T13" style:family="text">
      <style:text-properties fo:font-size="10.5pt" fo:language="en" fo:country="GB" fo:font-weight="bold" officeooo:rsid="00024a45" style:font-size-asian="10.5pt" style:font-weight-asian="bold"/>
    </style:style>
    <style:style style:name="T14" style:family="text">
      <style:text-properties fo:font-size="10.5pt" fo:language="en" fo:country="GB" fo:font-style="italic" style:font-size-asian="10.5pt" style:font-style-asian="italic"/>
    </style:style>
    <style:style style:name="T15" style:family="text">
      <style:text-properties fo:font-size="10.5pt" fo:language="en" fo:country="GB" fo:font-style="italic" officeooo:rsid="00010674" style:font-size-asian="10.5pt" style:font-style-asian="italic"/>
    </style:style>
    <style:style style:name="T16" style:family="text">
      <style:text-properties fo:font-size="9pt" fo:language="en" fo:country="GB" style:font-size-asian="9pt"/>
    </style:style>
    <style:style style:name="T17" style:family="text">
      <style:text-properties fo:font-size="9pt" fo:language="en" fo:country="GB" officeooo:rsid="00010674" style:font-size-asian="9pt"/>
    </style:style>
    <style:style style:name="T18" style:family="text">
      <style:text-properties fo:font-size="9pt" fo:language="en" fo:country="GB" officeooo:rsid="00024a45" style:font-size-asian="9pt"/>
    </style:style>
    <style:style style:name="T19" style:family="text">
      <style:text-properties fo:font-size="9pt" fo:language="en" fo:country="GB" officeooo:rsid="0003cc01" style:font-size-asian="9pt"/>
    </style:style>
    <style:style style:name="T20" style:family="text">
      <style:text-properties fo:font-size="8pt" fo:language="en" fo:country="GB" style:font-size-asian="8pt"/>
    </style:style>
    <style:style style:name="T21" style:family="text">
      <style:text-properties fo:font-size="10pt" fo:language="en" fo:country="GB" fo:font-weight="bold" style:font-size-asian="10pt" style:font-weight-asian="bold"/>
    </style:style>
    <style:style style:name="T22" style:family="text">
      <style:text-properties fo:font-size="10pt" fo:language="en" fo:country="GB" style:font-size-asian="10pt"/>
    </style:style>
    <style:style style:name="T23" style:family="text">
      <style:text-properties fo:font-size="10pt" fo:language="en" fo:country="GB" officeooo:rsid="0003cc01" style:font-size-asian="10pt"/>
    </style:style>
    <style:style style:name="T24" style:family="text">
      <style:text-properties officeooo:rsid="0003cc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1. Jakso (Helmi - Maaliskuu)</text:span><text:span text:style-name="T5"> <text:s text:c="10"/></text:span>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 table:style-name="Taulukko1.1">
          <table:table-cell table:style-name="Taulukko1.A1" office:value-type="string">
            <text:p text:style-name="P2">Viikko 1</text:p>
            <text:p text:style-name="P1"/>
          </table:table-cell>
          <table:table-cell table:style-name="Taulukko1.A1" office:value-type="string">
            <text:p text:style-name="P9"><text:span text:style-name="T17">Keskiviikko 02.02.</text:span></text:p>
            <text:p text:style-name="P9"><text:span text:style-name="T6">klo 10 - 13</text:span></text:p>
            <text:p text:style-name="P5">ELÄMÄN TEATTERISSA</text:p>
            <text:p text:style-name="P9"><text:span text:style-name="T15">Tutustumista teatterin keinoin</text:span><text:span text:style-name="T14"> </text:span></text:p>
            <text:p text:style-name="P9"><text:span text:style-name="T5">Riikka Nurmi</text:span></text:p>
            <text:p text:style-name="P9"><text:span text:style-name="T5">Aida Dominguez</text:span></text:p>
            <text:p text:style-name="P1"/>
          </table:table-cell>
          <table:table-cell table:style-name="Taulukko1.A1" office:value-type="string">
            <text:p text:style-name="P11"><text:span text:style-name="T1">Torstai 03.02.</text:span></text:p>
            <text:p text:style-name="P9"><text:span text:style-name="T6">klo 16 - 19</text:span></text:p>
            <text:p text:style-name="P9"><text:span text:style-name="T12">IHANTEIDEN TANSSI</text:span><text:span text:style-name="T11"> <text:s/></text:span></text:p>
            <text:p text:style-name="P7">Parantavan tanssin työpaja</text:p>
            <text:p text:style-name="P9"><text:span text:style-name="T5">Aida Dominguez</text:span></text:p>
          </table:table-cell>
        </table:table-row>
        <table:table-row table:style-name="Taulukko1.1">
          <table:table-cell table:style-name="Taulukko1.A1" office:value-type="string">
            <text:p text:style-name="P2">Viikko 2</text:p>
            <text:p text:style-name="P1"/>
          </table:table-cell>
          <table:table-cell table:style-name="Taulukko1.A1" office:value-type="string">
            <text:p text:style-name="P9"><text:span text:style-name="T17">Keskiviikko</text:span><text:span text:style-name="T16"> </text:span><text:span text:style-name="T17">09.02.</text:span></text:p>
            <text:p text:style-name="P9"><text:span text:style-name="T6">klo 10 - 13</text:span></text:p>
            <text:p text:style-name="P5">KUKA MINÄ OLEN?</text:p>
            <text:p text:style-name="P7">Itsetuntemusta maalaamalla - työpaja</text:p>
            <text:p text:style-name="P9"><text:span text:style-name="T5">Riikka Nurmi</text:span></text:p>
            <text:p text:style-name="P1"/>
          </table:table-cell>
          <table:table-cell table:style-name="Taulukko1.A1" office:value-type="string">
            <text:p text:style-name="P9"><text:span text:style-name="T17">Torstai</text:span><text:span text:style-name="T16"> </text:span><text:span text:style-name="T17">10.02.</text:span></text:p>
            <text:p text:style-name="P9"><text:span text:style-name="T6">klo 16 - 19</text:span></text:p>
            <text:p text:style-name="P5">NÄKEMYKSIÄ MAAILMASTA</text:p>
            <text:p text:style-name="P7">Valokuvaustyöpaja</text:p>
            <text:p text:style-name="P9"><text:span text:style-name="T5">Riikka Nurmi</text:span></text:p>
            <text:p text:style-name="P9"><text:span text:style-name="T5">Aida Dominguez</text:span></text:p>
          </table:table-cell>
        </table:table-row>
        <table:table-row table:style-name="Taulukko1.1">
          <table:table-cell table:style-name="Taulukko1.A1" office:value-type="string">
            <text:p text:style-name="P2">Viikko 3</text:p>
            <text:p text:style-name="P1"/>
          </table:table-cell>
          <table:table-cell table:style-name="Taulukko1.A1" office:value-type="string">
            <text:p text:style-name="P9"><text:span text:style-name="T17">Keskiviikko</text:span><text:span text:style-name="T16"> </text:span><text:span text:style-name="T17">16.02.</text:span></text:p>
            <text:p text:style-name="P9"><text:span text:style-name="T6">klo 10 - 13</text:span></text:p>
            <text:p text:style-name="P5">OVET AUKI MAAILMAAN</text:p>
            <text:p text:style-name="P10"><text:span text:style-name="T14">Kulttuurivierailu</text:span></text:p>
            <text:p text:style-name="P9"><text:span text:style-name="T5">Riikka Nurmi</text:span></text:p>
          </table:table-cell>
          <table:table-cell table:style-name="Taulukko1.A1" office:value-type="string">
            <text:p text:style-name="P9"><text:span text:style-name="T17">Torstai 17.02.</text:span><text:span text:style-name="T16"> </text:span></text:p>
            <text:p text:style-name="P9"><text:span text:style-name="T6">klo 16 - 19</text:span></text:p>
            <text:p text:style-name="P5">SIELUN ÄÄNIÄ</text:p>
            <text:p text:style-name="P9"><text:span text:style-name="T15">Musiikin ja laulun työpaja</text:span><text:span text:style-name="T14"> </text:span></text:p>
            <text:p text:style-name="P9"><text:span text:style-name="T5">Aida Dominguez</text:span></text:p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2">Viikko 4</text:p>
            <text:p text:style-name="P1"/>
          </table:table-cell>
          <table:table-cell table:style-name="Taulukko1.A1" office:value-type="string">
            <text:p text:style-name="P9"><text:span text:style-name="T17">Torstai 24.02.</text:span><text:span text:style-name="T16"> </text:span></text:p>
            <text:p text:style-name="P9"><text:span text:style-name="T6">klo 16 - 19</text:span></text:p>
            <text:p text:style-name="P5">KIRJOITA SE!</text:p>
            <text:p text:style-name="P2">Luova kirjoittamisen työpaja</text:p>
            <text:p text:style-name="P9"><text:span text:style-name="T5">Riikka Nur</text:span><text:span text:style-name="T6">m</text:span><text:span text:style-name="T5">i</text:span></text:p>
            <text:p text:style-name="P1"/>
          </table:table-cell>
          <table:table-cell table:style-name="Taulukko1.A1" office:value-type="string">
            <text:p text:style-name="P9"><text:span text:style-name="T17">Perjantai 25.02.</text:span></text:p>
            <text:p text:style-name="P9"><text:span text:style-name="T6">klo 10 - 13</text:span></text:p>
            <text:p text:style-name="P5">ANNA HYVÄN KIERTÄÄ</text:p>
            <text:p text:style-name="P7">Yhteisöllinen kohtaaminen</text:p>
            <text:p text:style-name="P9"><text:span text:style-name="T5">Riikka Nur</text:span><text:span text:style-name="T6">m</text:span><text:span text:style-name="T5">i</text:span></text:p>
            <text:p text:style-name="P9"><text:span text:style-name="T5">Aida Dominguez</text:span></text:p>
          </table:table-cell>
        </table:table-row>
      </table:table>
      <text:p text:style-name="P1"/>
      <table:table table:name="Taulukko2" table:style-name="Taulukko2">
        <table:table-column table:style-name="Taulukko2.A"/>
        <table:table-column table:style-name="Taulukko2.B"/>
        <table:table-column table:style-name="Taulukko2.C"/>
        <table:table-row table:style-name="Taulukko2.1">
          <table:table-cell table:style-name="Taulukko2.A1" office:value-type="string">
            <text:p text:style-name="P12"><text:span text:style-name="T5">Viikko 5</text:span></text:p>
            <text:p text:style-name="P1"/>
          </table:table-cell>
          <table:table-cell table:style-name="Taulukko2.A1" office:value-type="string">
            <text:p text:style-name="P9"><text:span text:style-name="T18">Keskiviikko 02.03.</text:span><text:span text:style-name="T16"> </text:span></text:p>
            <text:p text:style-name="P9"><text:span text:style-name="T7">klo 10 - 13</text:span></text:p>
            <text:p text:style-name="P9"><text:span text:style-name="T13">LUODAAN YHDESSÄ!</text:span><text:span text:style-name="T11"> </text:span></text:p>
            <text:p text:style-name="P8">OMAN ESITYKSEN TEKEMINEN</text:p>
            <text:p text:style-name="P3">TEEMA JA MENETELMÄ</text:p>
            <text:p text:style-name="P1"/>
          </table:table-cell>
          <table:table-cell table:style-name="Taulukko2.A1" office:value-type="string">
            <text:p text:style-name="P9"><text:span text:style-name="T18">Torstai 03.03.</text:span></text:p>
            <text:p text:style-name="P9"><text:span text:style-name="T7">klo 16 - 19</text:span></text:p>
            <text:p text:style-name="P6">LUODAAN YHDESSÄ!</text:p>
            <text:p text:style-name="P8">ESITYKSEN TEKEMINEN</text:p>
            <text:p text:style-name="P3">MITÄ, MITEN, MILLOIN</text:p>
          </table:table-cell>
        </table:table-row>
        <table:table-row table:style-name="Taulukko2.1">
          <table:table-cell table:style-name="Taulukko2.A1" office:value-type="string">
            <text:p text:style-name="P3">Viikko 6</text:p>
            <text:p text:style-name="P1"/>
          </table:table-cell>
          <table:table-cell table:style-name="Taulukko2.A1" office:value-type="string">
            <text:p text:style-name="P9"><text:span text:style-name="T18">Keskiviikko 09.03.</text:span></text:p>
            <text:p text:style-name="P9"><text:span text:style-name="T7">klo 10 - 13</text:span></text:p>
            <text:p text:style-name="P9"><text:span text:style-name="T13">LUODAAN YHDESSÄ!</text:span><text:span text:style-name="T11"> </text:span></text:p>
            <text:p text:style-name="P8">ESITYKSEN TEKEMINEN</text:p>
            <text:p text:style-name="P3">HARJOITELLAAN/ TYÖSTETÄÄN</text:p>
            <text:p text:style-name="P1"/>
          </table:table-cell>
          <table:table-cell table:style-name="Taulukko2.A1" office:value-type="string">
            <text:p text:style-name="P9"><text:span text:style-name="T18">Torstai 10.03.</text:span><text:span text:style-name="T16"> </text:span></text:p>
            <text:p text:style-name="P9"><text:span text:style-name="T7">klo 16 - 19</text:span></text:p>
            <text:p text:style-name="P6">LUODAAN YHDESSÄ!</text:p>
            <text:p text:style-name="P8">ESITYKSEN TEKEMINEN</text:p>
            <text:p text:style-name="P3">HARJOITELLAAN/TYÖSTETÄÄN</text:p>
            <text:p text:style-name="P1"/>
          </table:table-cell>
        </table:table-row>
        <table:table-row table:style-name="Taulukko2.1">
          <table:table-cell table:style-name="Taulukko2.A1" office:value-type="string">
            <text:p text:style-name="P3">Viikko 7</text:p>
            <text:p text:style-name="P1"/>
          </table:table-cell>
          <table:table-cell table:style-name="Taulukko2.A1" office:value-type="string">
            <text:p text:style-name="P9"><text:span text:style-name="T18">Keskiviikko 16.03.</text:span></text:p>
            <text:p text:style-name="P9"><text:span text:style-name="T9">klo 10 - 13</text:span><text:span text:style-name="T8"> </text:span></text:p>
            <text:p text:style-name="P9"><text:span text:style-name="T13">LUODAAN YHDESSÄ!</text:span><text:span text:style-name="T11"> </text:span></text:p>
            <text:p text:style-name="P8">ESITYKSEN TEKEMINEN</text:p>
            <text:p text:style-name="P3">HARJOITELLAAN</text:p>
            <text:p text:style-name="P1"/>
          </table:table-cell>
          <table:table-cell table:style-name="Taulukko2.A1" office:value-type="string">
            <text:p text:style-name="P9"><text:span text:style-name="T18">Torstai 17.03.</text:span><text:span text:style-name="T16"> </text:span></text:p>
            <text:p text:style-name="P9"><text:span text:style-name="T7">klo 16 - 19</text:span></text:p>
            <text:p text:style-name="P9"><text:span text:style-name="T13">LUODAAN YHDESSÄ!</text:span><text:span text:style-name="T11"> </text:span></text:p>
            <text:p text:style-name="P8"><text:span text:style-name="T20">ESITYKSEN TEKEMINEN</text:span></text:p>
            <text:p text:style-name="P3"><text:span text:style-name="T5">HARJOITELLAAN/</text:span>TYÖSTETÄÄN</text:p>
            <text:p text:style-name="P1"/>
          </table:table-cell>
        </table:table-row>
        <table:table-row table:style-name="Taulukko2.1">
          <table:table-cell table:style-name="Taulukko2.A1" office:value-type="string">
            <text:p text:style-name="P3">Viikko 8</text:p>
            <text:p text:style-name="P1"/>
          </table:table-cell>
          <table:table-cell table:style-name="Taulukko2.A1" office:value-type="string">
            <text:p text:style-name="P9"><text:span text:style-name="T18">Torstai 24.03.</text:span></text:p>
            <text:p text:style-name="P9"><text:span text:style-name="T7">klo 16 - 19</text:span></text:p>
            <text:p text:style-name="P13"><text:span text:style-name="T13">LUODAAN YHDESSÄ!</text:span><text:span text:style-name="T11"> </text:span></text:p>
            <text:p text:style-name="P8"><text:span text:style-name="T20">ESITYKSEN TEKEMINEN</text:span></text:p>
            <text:p text:style-name="P3"><text:span text:style-name="T5">HARJOITELLAAN</text:span></text:p>
            <text:p text:style-name="P1"/>
          </table:table-cell>
          <table:table-cell table:style-name="Taulukko2.A1" office:value-type="string">
            <text:p text:style-name="P9"><text:span text:style-name="T18">Perjantai 25.03.</text:span></text:p>
            <text:p text:style-name="P9"><text:span text:style-name="T7">klo 10 - 13</text:span></text:p>
            <text:p text:style-name="P13"><text:span text:style-name="T13">LUODAAN YHDESSÄ!</text:span><text:span text:style-name="T11"> </text:span></text:p>
            <text:p text:style-name="P8"><text:span text:style-name="T20">ESITYKSEN TEKEMINEN</text:span></text:p>
            <text:p text:style-name="P3"><text:span text:style-name="T5">HARJOITELLAAN/</text:span>TYÖSTETÄÄN</text:p>
            <text:p text:style-name="P1"/>
          </table:table-cell>
        </table:table-row>
        <table:table-row table:style-name="Taulukko2.1">
          <table:table-cell table:style-name="Taulukko2.A1" office:value-type="string">
            <text:p text:style-name="P9"><text:span text:style-name="T10">Viikko 9</text:span><text:span text:style-name="T5"> </text:span></text:p>
            <text:p text:style-name="P1"/>
          </table:table-cell>
          <table:table-cell table:style-name="Taulukko2.A1" office:value-type="string">
            <text:p text:style-name="P9"><text:span text:style-name="T19">Keskiviikko 30.03.</text:span></text:p>
            <text:p text:style-name="P14"><text:span text:style-name="T13">LUODAAN YHDESSÄ!</text:span><text:span text:style-name="T11"> </text:span></text:p>
            <text:p text:style-name="P4"><text:bookmark text:name="_GoBack"/>ESITYS, NÄYTTELY, PERFORMANSSI</text:p>
            <text:p text:style-name="P1"/>
          </table:table-cell>
          <table:table-cell table:style-name="Taulukko2.A1" office:value-type="string">
            <text:p text:style-name="P9"><text:span text:style-name="T19">Torstai 31.03.</text:span><text:span text:style-name="T16"> </text:span></text:p>
            <text:p text:style-name="P9"><text:span text:style-name="T10">klo 16 - 19</text:span></text:p>
            <text:p text:style-name="P15">MITÄ JÄI KÄTEEN?</text:p>
            <text:p text:style-name="P9"><text:span text:style-name="T23">Reflektoidaan opittua yhdessä ja erikseen</text:span><text:span text:style-name="T22"> </text:span></text:p>
            <text:p text:style-name="P1"/>
          </table:table-cell>
        </table:table-row>
      </table:table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7T14:35:46.644000000</meta:creation-date>
    <dc:date>2022-01-17T15:09:36.508000000</dc:date>
    <meta:editing-duration>PT7S</meta:editing-duration>
    <meta:editing-cycles>1</meta:editing-cycles>
    <meta:document-statistic meta:table-count="2" meta:image-count="0" meta:object-count="0" meta:page-count="1" meta:paragraph-count="100" meta:word-count="248" meta:character-count="1630" meta:non-whitespace-character-count="1451"/>
    <meta:generator>LibreOffice/6.4.3.2$Windows_X86_64 LibreOffice_project/747b5d0ebf89f41c860ec2a39efd7cb15b54f2d8</meta:generator>
  </office:meta>
</office:document-meta>
</file>